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widows="0" fo:orphans="0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top="0.1666in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widows="0" fo:orphans="0" fo:margin-top="0.1666in" fo:margin-bottom="0in" style:line-height-at-least="0.1388in"/>
    </style:style>
    <style:style style:name="T5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widows="0" fo:orphans="0" fo:margin-top="0.1666in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widows="0" fo:orphans="0" fo:margin-top="0.1666in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top="0.1666in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</style:style>
    <style:style style:name="T17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</style:style>
    <style:style style:name="T19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/>
    </style:style>
    <style:style style:name="T22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P25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widows="0" fo:orphans="0" fo:margin-bottom="0in" style:line-height-at-least="0.1388in"/>
    </style:style>
    <style:style style:name="T31" style:parent-style-name="Standardnípísmoodstavce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widows="0" fo:orphans="0" fo:margin-bottom="0in" style:line-height-at-least="0.1388in" fo:margin-left="0.5in">
        <style:tab-stops>
          <style:tab-stop style:type="left" style:position="0.5in"/>
        </style:tab-stops>
      </style:paragraph-properties>
      <style:text-properties style:font-name-complex="Calibri"/>
    </style:style>
    <style:style style:name="P33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widows="0" fo:orphans="0" fo:margin-bottom="0in" style:line-height-at-least="0.1388in"/>
    </style:style>
    <style:style style:name="T39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in" style:line-height-at-least="0.1388in"/>
    </style:style>
    <style:style style:name="T41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widows="0" fo:orphans="0" fo:margin-bottom="0in" style:line-height-at-least="0.1388in"/>
    </style:style>
    <style:style style:name="T43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widows="0" fo:orphans="0" fo:margin-bottom="0in" style:line-height-at-least="0.1388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widows="0" fo:orphans="0" fo:margin-bottom="0in" style:line-height-at-least="0.1388in"/>
    </style:style>
    <style:style style:name="T48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style:line-height-at-least="0.1388in"/>
    </style:style>
    <style:style style:name="T51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 style:line-height-at-least="0.1388in"/>
    </style:style>
    <style:style style:name="T54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widows="0" fo:orphans="0" fo:margin-bottom="0in" style:line-height-at-least="0.1388in"/>
    </style:style>
    <style:style style:name="T56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widows="0" fo:orphans="0" fo:margin-bottom="0in" style:line-height-at-least="0.1388in"/>
    </style:style>
    <style:style style:name="T66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widows="0" fo:orphans="0" fo:margin-top="0.1666in" fo:margin-bottom="0in" style:line-height-at-least="0.1388in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widows="0" fo:orphans="0" fo:margin-bottom="0in" style:line-height-at-least="0.1388in"/>
    </style:style>
    <style:style style:name="T85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widows="0" fo:orphans="0" fo:margin-bottom="0in" style:line-height-at-least="0.1388in"/>
    </style:style>
    <style:style style:name="T88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fo:widows="0" fo:orphans="0" fo:margin-bottom="0in" style:line-height-at-least="0.1388in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3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94" style:parent-style-name="Standardnípísmoodstavce" style:family="text">
      <style:text-properties style:font-name="Times New Roman" fo:font-size="10pt" style:font-size-asian="10pt" style:font-size-complex="10pt"/>
    </style:style>
    <style:style style:name="T9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Standardnípísmoodstavce" style:family="text">
      <style:text-properties style:font-name="Times New Roman" fo:font-size="10pt" style:font-size-asian="10pt" style:font-size-complex="10pt"/>
    </style:style>
    <style:style style:name="T97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98" style:parent-style-name="Internetlink" style:family="text">
      <style:text-properties style:font-name="Times New Roman" fo:color="#000000" fo:font-size="10pt" style:font-size-asian="10pt" style:font-size-complex="10pt" style:language-asian="zh" style:country-asian="CN"/>
    </style:style>
    <style:style style:name="T99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100" style:parent-style-name="Standardnípísmoodstavce" style:family="text">
      <style:text-properties style:font-name="Times New Roman" fo:font-size="10pt" style:font-size-asian="10pt" style:font-size-complex="10pt"/>
    </style:style>
    <style:style style:name="T10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2" style:parent-style-name="Standardnípísmoodstavce" style:family="text">
      <style:text-properties style:font-name="Times New Roman" fo:font-size="10pt" style:font-size-asian="10pt" style:font-size-complex="10pt"/>
    </style:style>
    <style:style style:name="T103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4" style:parent-style-name="Standardnípísmoodstavce" style:family="text">
      <style:text-properties style:font-name="Times New Roman" fo:font-size="10pt" style:font-size-asian="10pt" style:font-size-complex="10pt"/>
    </style:style>
    <style:style style:name="T10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6" style:parent-style-name="Standardnípísmoodstavce" style:family="text">
      <style:text-properties style:font-name="Times New Roman" fo:font-size="10pt" style:font-size-asian="10pt" style:font-size-complex="10pt"/>
    </style:style>
    <style:style style:name="T107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Times New Roman" fo:font-size="10pt" style:font-size-asian="10pt" style:font-size-complex="10pt"/>
    </style:style>
    <style:style style:name="T10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style:font-name="Times New Roman" fo:font-size="10pt" style:font-size-asian="10pt" style:font-size-complex="10pt"/>
    </style:style>
    <style:style style:name="T11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2" style:parent-style-name="Standardnípísmoodstavce" style:family="text"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widows="0" fo:orphans="0" fo:margin-bottom="0in" style:line-height-at-least="0.1388in"/>
      <style:text-properties style:font-name="Times New Roman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widows="0" fo:orphans="0" fo:margin-bottom="0in" style:line-height-at-least="0.1388in"/>
    </style:style>
    <style:style style:name="T115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6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7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fo:widows="0" fo:orphans="0" fo:margin-bottom="0in" fo:line-height="103%"/>
    </style:style>
    <style:style style:name="T120" style:parent-style-name="Standardnípísmoodstavce" style:family="text">
      <style:text-properties style:font-name-complex="Calibri" fo:font-size="10pt" style:font-size-asian="10pt" style:font-size-complex="10pt"/>
    </style:style>
    <style:style style:name="P121" style:parent-style-name="Standard" style:family="paragraph">
      <style:paragraph-properties fo:widows="0" fo:orphans="0" fo:margin-bottom="0in" fo:line-height="103%"/>
    </style:style>
    <style:style style:name="T122" style:parent-style-name="Standardnípísmoodstavce" style:family="text">
      <style:text-properties style:font-name-complex="Calibri" fo:font-size="10pt" style:font-size-asian="10pt" style:font-size-complex="10pt"/>
    </style:style>
    <style:style style:name="P123" style:parent-style-name="Standard" style:family="paragraph">
      <style:paragraph-properties fo:widows="0" fo:orphans="0" fo:margin-bottom="0in" fo:line-height="103%"/>
    </style:style>
    <style:style style:name="T124" style:parent-style-name="Standardnípísmoodstavce" style:family="text">
      <style:text-properties style:font-name-complex="Calibri" fo:font-size="10pt" style:font-size-asian="10pt" style:font-size-complex="10pt"/>
    </style:style>
    <style:style style:name="P125" style:parent-style-name="Standard" style:family="paragraph">
      <style:paragraph-properties fo:widows="0" fo:orphans="0" fo:margin-bottom="0in" fo:line-height="103%"/>
    </style:style>
    <style:style style:name="T126" style:parent-style-name="Standardnípísmoodstavce" style:family="text">
      <style:text-properties style:font-name-complex="Calibri" fo:font-size="10pt" style:font-size-asian="10pt" style:font-size-complex="10pt"/>
    </style:style>
    <style:style style:name="P127" style:parent-style-name="Standard" style:family="paragraph">
      <style:paragraph-properties fo:widows="0" fo:orphans="0" fo:margin-bottom="0in" fo:line-height="103%"/>
    </style:style>
    <style:style style:name="P128" style:parent-style-name="Standard" style:family="paragraph">
      <style:paragraph-properties fo:widows="0" fo:orphans="0" fo:margin-top="0.1666in" fo:margin-bottom="0in" style:line-height-at-least="0.1388in"/>
    </style:style>
    <style:style style:name="T129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widows="0" fo:orphans="0" fo:margin-top="0.1666in" fo:margin-bottom="0in" style:line-height-at-least="0.1388in"/>
      <style:text-properties style:font-name-complex="Calibri"/>
    </style:style>
    <style:style style:name="P131" style:parent-style-name="Standard" style:family="paragraph">
      <style:paragraph-properties fo:widows="0" fo:orphans="0" fo:margin-top="0.1666in" fo:margin-bottom="0in" style:line-height-at-least="0.1388in"/>
    </style:style>
    <style:style style:name="T132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widows="0" fo:orphans="0" fo:margin-top="0.1666in" fo:margin-bottom="0in" style:line-height-at-least="0.1388in"/>
      <style:text-properties style:font-name-complex="Calibri"/>
    </style:style>
    <style:style style:name="P134" style:parent-style-name="Standard" style:family="paragraph">
      <style:paragraph-properties fo:widows="0" fo:orphans="0" fo:margin-top="0.1666in" fo:margin-bottom="0in" style:line-height-at-least="0.1388in"/>
      <style:text-properties style:font-name-complex="Calibri"/>
    </style:style>
    <style:style style:name="P135" style:parent-style-name="Standard" style:family="paragraph">
      <style:paragraph-properties fo:widows="0" fo:orphans="0" fo:margin-top="0.1666in" fo:margin-bottom="0in" style:line-height-at-least="0.1388in"/>
      <style:text-properties style:font-name-complex="Calibri"/>
    </style:style>
    <style:style style:name="P136" style:parent-style-name="Standard" style:family="paragraph">
      <style:paragraph-properties fo:widows="0" fo:orphans="0" fo:margin-top="0.1666in" fo:margin-bottom="0in" style:line-height-at-least="0.1388in"/>
    </style:style>
    <style:style style:name="T137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Mateřská škola Zelená 73/A, příspěvková organizace</text:p>
      <text:p text:style-name="P2">detašované pracoviště Mateřské škola Matrosovova 14/A, Ostrava-Hulváky</text:p>
      <text:p text:style-name="P3">Vnitřní řád školní jídelny</text:p>
      <text:p text:style-name="P4"><text:span text:style-name="T5">Š</text:span><text:span text:style-name="T6">kolní stravování je poskytováno dětem, žákům a studentům dle zákona č. 561/2004 Sb., o předškolním, základním, středním, vyšším odborném a jiném vzdělávání (školský zákon) a vyhlášky č.107/2005 Sb., včetně následných změn a doplňků. Školní jídelna zabezpečuje rovněž stravování zaměstnanců organizace.</text:span></text:p>
      <text:p text:style-name="P7">1. Práva a povinnosti strávníků a zákonných zástupců</text:p>
      <text:p text:style-name="P8">1.1. Práva strávníků</text:p>
      <text:p text:style-name="P9">- využívají stravovací služby a informace týkající se školního stravování</text:p>
      <text:p text:style-name="P10"><text:span text:style-name="T11">- zajištění bezpečnosti a ochrany zdraví, na život ve zdravém životním prostředí</text:span></text:p>
      <text:p text:style-name="P12"><text:span text:style-name="T13">- nejsou nuceni ke konzumaci celého vydaného jídla</text:span></text:p>
      <text:p text:style-name="P14">1.2. Povinnosti strávníků</text:p>
      <text:p text:style-name="P15">- dodržují pravidla kulturního chování</text:p>
      <text:p text:style-name="P16"><text:span text:style-name="T17">- plní pokyny pedagogického dohledu, popřípadě dalších oprávněných osob</text:span></text:p>
      <text:p text:style-name="P18"><text:span text:style-name="T19">- dbají na čistotu rukou <text:s/></text:span></text:p>
      <text:p text:style-name="P20">- před odchodem z jídelny odevzdají použité nádobí, příbory a tácy</text:p>
      <text:p text:style-name="P21"><text:span text:style-name="T22">- neodnášejí vydané jídlo z místnosti, je určeno ke konzumaci v jídelně</text:span></text:p>
      <text:p text:style-name="P23">- do prostor školní jídelny vstupují v doprovodu pedagogického pracovníka</text:p>
      <text:p text:style-name="P24"/>
      <text:p text:style-name="P25">1.3. Práva zákonných zástupců</text:p>
      <text:p text:style-name="P26">- vznášet připomínky a podněty k práci školní jídelny u ředitele školy.</text:p>
      <text:p text:style-name="P27"/>
      <text:p text:style-name="P28">1.4. Povinnosti zákonných zástupců</text:p>
      <text:p text:style-name="P29">- informovat o změně zdravotní způsobilosti, zdravotních obtížích strávníka nebo jiných skutečnostech, na které je nutno brát ze</text:p>
      <text:p text:style-name="P30"><text:span text:style-name="T31"><text:s text:c="2"/>zdravotního hlediska ohled. Aktualizovat přihlášku ke stravování v případě změn.</text:span></text:p>
      <text:p text:style-name="P32"/>
      <text:p text:style-name="P33">2. Vztahy strávníků a zákonných zástupců s pedagogickými pracovníky <text:s/></text:p>
      <text:p text:style-name="P34">Informace, které zákonný zástupce poskytne o strávníkovi (zdravotní způsobilost,…) jsou důvěrné a všichni pracovníci školského zařízení se řídí zákonem č. 101/2000 Sb., o ochraně osobních údajů.</text:p>
      <text:p text:style-name="P35"/>
      <text:p text:style-name="P36">3. Bezpečnost a ochrana zdraví strávníků</text:p>
      <text:p text:style-name="P37">- je v jídelně zajištěna po celou dobu provozu školní jídelny prostřednictvím pedagogického dohledu</text:p>
      <text:p text:style-name="P38"><text:span text:style-name="T39">- děti jsou seznamováni se zásadami bezpečnosti a ochrany zdraví, pravidly chování a hygieny</text:span></text:p>
      <text:p text:style-name="P40"><text:span text:style-name="T41">- děti dodržují při všech svých činnostech zásady bezpečnosti a ochrany zdraví, při svém počínání mají na paměti nebezpečí úrazu</text:span></text:p>
      <text:p text:style-name="P42"><text:span text:style-name="T43">- zdravotní indispozici dítě neprodleně oznámí pedagogickému dohledu</text:span></text:p>
      <text:p text:style-name="P44"/>
      <text:p text:style-name="P45">4. Pedagogický dohled</text:p>
      <text:p text:style-name="P46">- je zajišťován pedagogickým pracovníkem, který vykonává související pedagogickou činnost</text:p>
      <text:p text:style-name="P47"><text:span text:style-name="T48">- dbá o bezpečnost stravujících se, organizuje odběr stravy a bezpečnost prostředí. Strávníci se mohou v případě potřeby na pedagogický</text:span></text:p>
      <text:p text:style-name="P49"><text:s text:c="2"/>dohled obracet</text:p>
      <text:p text:style-name="P50"><text:span text:style-name="T51">- poskytne potřebnou péči při každém úrazu, poranění či nehodě, uvědomí vedení školy a zákonné zástupce, případně zajistí transport</text:span></text:p>
      <text:p text:style-name="P52"><text:s text:c="2"/>nemocného dítěte v doprovodu pověřené osoby</text:p>
      <text:p text:style-name="P53"><text:span text:style-name="T54">- sleduje způsob výdeje stravy</text:span></text:p>
      <text:p text:style-name="P55"><text:span text:style-name="T56">- sleduje odevzdání nádobí, příborů a táců strávníky</text:span></text:p>
      <text:p text:style-name="P57"/>
      <text:p text:style-name="P58">5. Ochrana před sociálně patologickými jevy a před projevy diskriminace, nepřátelství nebo násilí</text:p>
      <text:p text:style-name="P59">- je zakázáno nošení, držení, distribuce a zneužívání návykových látek (alkohol, cigarety, drogy) v areálu MŠ a v prostorách</text:p>
      <text:p text:style-name="P60">určených ke stravování</text:p>
      <text:p text:style-name="P61">- projevy šikanování mezi dětmi, tj. násilí, omezování osobní svobody, ponižování apod.., kterých by se dopouštěli jednotlivé děti nebo skupiny dětí vůči jiným dětem nebo skupinám, jsou v prostorách celého školského zařízení přísně zakázány</text:p>
      <text:p text:style-name="P62"/>
      <text:p text:style-name="P63">6. Ochrana majetku</text:p>
      <text:p text:style-name="P64">- strávníci mají právo užívat zařízení školní jídelny v souvislosti se školním stravováním</text:p>
      <text:p text:style-name="P65"><text:span text:style-name="T66">- strávníci okamžitě oznámí zjištěné závady na majetku pedagogickému dohledu ve školní jídelně</text:span></text:p>
      <text:p text:style-name="P67"/>
      <text:p text:style-name="P68"/>
      <text:p text:style-name="P69"/>
      <text:p text:style-name="P70">7. Školní stravování je zajišťováno:</text:p>
      <text:soft-page-break/>
      <text:p text:style-name="P71">- školní stravování je zajišťováno z vlastní kuchyně.</text:p>
      <text:p text:style-name="P72"/>
      <text:p text:style-name="P73">Výdejní doba ve školní jídelně:</text:p>
      <text:p text:style-name="P74">Pitný režim: 6,00-16,00 hod.<text:line-break/>Svačina dopolední: 8.30 hod.</text:p>
      <text:p text:style-name="P75">Oběd: 11,30 hod.</text:p>
      <text:p text:style-name="P76">Svačina odpolední: 14,30 <text:s/>hod.</text:p>
      <text:p text:style-name="P77"/>
      <text:p text:style-name="P78"/>
      <text:p text:style-name="P79">8. Rozsah služeb školního stravování</text:p>
      <text:p text:style-name="P80">- dětem je poskytována celodenní strava. Celodenní strava zahrnuje jídla hlavní (oběd,) a jídla doplňková (přesnídávky, svačiny).</text:p>
      <text:p text:style-name="P81">- jídelní lístek, společně se seznamem alergenů, je vyvěšen na nástěnce v jídelně</text:p>
      <text:p text:style-name="P82"><text:span text:style-name="T83"><text:s/>9. Výše finančního limitu</text:span></text:p>
      <text:p text:style-name="P84"><text:span text:style-name="T85">Výše finančního normativu je určena v rámci rozpětí finančních limitů (vyhláška č. 107/2008 Sb. )</text:span></text:p>
      <text:p text:style-name="P86"/>
      <text:p text:style-name="P87"><text:span text:style-name="T88">Dle vyhlášky 107/2005 Sb. jsou děti, <text:s/>zařazování do věkových skupin po dobu celého školního roku (tj. od 1.9.-31.8.), ve kterém dosáhli níže uvedeného věku:<text:s/></text:span><text:span text:style-name="T89">od 3 let <text:s/>48,--Kč <text:s/>od 7 let 51,--Kč na den</text:span></text:p>
      <text:p text:style-name="P90"/>
      <text:p text:style-name="P91"><text:span text:style-name="T92">10. Přihlašování a odhlašování stravování</text:span><text:span text:style-name="T93"><text:line-break/>Přihlašování a odhlašování stravy</text:span><text:span text:style-name="T94"><text:s/>je možné pouze<text:s/></text:span><text:span text:style-name="T95">e-mailem</text:span><text:span text:style-name="T96"><text:s/>na<text:s/></text:span><text:span text:style-name="T97">sjova.matrosovova</text:span><text:span text:style-name="T98">@seznam.cz</text:span><text:span text:style-name="T99">,</text:span><text:span text:style-name="T100"><text:s/></text:span><text:span text:style-name="T101">formou SMS</text:span><text:span text:style-name="T102"><text:s/>na tel. 775 560 537 nebo do<text:s/></text:span><text:span text:style-name="T103">omluvného listu</text:span><text:span text:style-name="T104"><text:s/>v šatnách jednotlivých tříd vždy<text:s/></text:span><text:span text:style-name="T105">do 12.30 hod.</text:span><text:span text:style-name="T106"><text:s/>předcházejícího dne a v pondělí resp. začátku prac. týdne do 8.00 hod.(V Po mají stravu přihlášenu pouze přítomné děti). V případě, že jde dítě po obědě domů a rodič tuto skutečnost nahlásí nejpozději ráno daného dne, bude mít k odchodu připravenu odpolední svačinu (ne vždy stejnou, jako děti v MŠ).<text:s/></text:span><text:span text:style-name="T107">Neomluvené nepřítomné dítě je z hlediska stravování bráno jako přítomné</text:span><text:span text:style-name="T108">. První den nepřítomnosti je možné si oběd, popř. svačinu vyzvednout v kuchyni. Další dny jsou zákonní zástupci dítěte<text:s/></text:span><text:span text:style-name="T109">POVINNI<text:s/></text:span><text:span text:style-name="T110">stravu odhlásit.<text:s/></text:span><text:span text:style-name="T111">V případě neomluvené nepřítomnosti dítěte, kdy zákonní zástupci dítěte prokazatelně nekontaktují zaměstnance MŠ, bude následující den dítěti strava odhlášena</text:span><text:span text:style-name="T112">. Dítě, které nemá řádně přihlášenu stravu na daný den, nemůže být ten den přijato do MŠ. Tel. do školní jídelny je 775 560 537.</text:span></text:p>
      <text:p text:style-name="P113"/>
      <text:p text:style-name="P114"><text:span text:style-name="T115">Strava do jídlonošů se vydává v době od 11.00 hod. Do 11.20 <text:s/>hod.</text:span><text:span text:style-name="T116"><text:line-break/></text:span><text:span text:style-name="T117"><text:line-break/></text:span><text:span text:style-name="T118">11. Další informace o provozu školní jídelny</text:span></text:p>
      <text:p text:style-name="P119"><text:span text:style-name="T120">Platba zaměstnanců za odebranou stravu je realizována formou platby v <text:s/>hotovosti u vedoucí školní jídelny nebo platbou převodem na účet MŠ s uvedením jména a příjmení v informaci pro příjemce.</text:span></text:p>
      <text:p text:style-name="P121"><text:span text:style-name="T122">Dospělí strávníci jsou při stravování v MŠ povinni působit výchovně.</text:span></text:p>
      <text:p text:style-name="P123"><text:span text:style-name="T124">Strávník konzumuje vydanou porci v MŠ a nevynáší zbytky stravy mimo vyhrazený prostor.</text:span></text:p>
      <text:p text:style-name="P125"><text:span text:style-name="T126">Vnitřní řád školní jídelny je vyvěšen na nástěnce u vstupu do každé třídy a rovněž na webových stránkách MŠ.</text:span></text:p>
      <text:p text:style-name="P127"/>
      <text:p text:style-name="P128"><text:span text:style-name="T129">Tento vnitřní řád školní jídelny nabývá účinnosti dnem <text:s/>1.9.2023 a je stanoven na dobu neurčitou.</text:span></text:p>
      <text:p text:style-name="P130"/>
      <text:p text:style-name="P131"><text:span text:style-name="T132">Zpracovala: Eva Čepicová, vedoucí školní jídelny</text:span></text:p>
      <text:p text:style-name="P133"/>
      <text:p text:style-name="P134"/>
      <text:p text:style-name="P135"/>
      <text:p text:style-name="P136"><text:span text:style-name="T137">V Ostravě dne 31.8.2024 <text:s text:c="44"/>Schválila: Bc. Olga Besedová, ředitelka organizace 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tabulka1" style:display-name="Normální tabulka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lga Grőplová</dc:creator>
    <meta:creation-date>2024-08-29T13:34:00Z</meta:creation-date>
    <dc:date>2024-08-29T13:34:00Z</dc:date>
    <meta:print-date>2021-05-04T08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83" meta:character-count="6086" meta:row-count="43" meta:non-whitespace-character-count="5215"/>
  </office:meta>
</office:document-meta>
</file>