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.423cm" fo:margin-bottom="0cm" style:contextual-spacing="false" style:line-height-at-least="0.353cm" fo:orphans="0" fo:widows="0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fo:font-weight="bold" officeooo:paragraph-rsid="00164cdb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fo:font-weight="bold" officeooo:rsid="00164cdb" officeooo:paragraph-rsid="00164cdb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353cm" fo:orphans="0" fo:widows="0">
        <style:tab-stops>
          <style:tab-stop style:position="1.27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officeooo:paragraph-rsid="00157d65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fo:font-weight="normal" officeooo:paragraph-rsid="00164cdb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orphans="0" fo:widows="0"/>
      <style:text-properties fo:color="#000000" loext:opacity="100%" style:font-name="Times New Roman" fo:font-size="10pt" fo:font-weight="normal" officeooo:rsid="00164cdb" officeooo:paragraph-rsid="00164cdb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.423cm" fo:margin-bottom="0cm" style:contextual-spacing="false" style:line-height-at-least="0.353cm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"/>
    </style:style>
    <style:style style:name="P16" style:family="paragraph" style:parent-style-name="Standard">
      <style:paragraph-properties fo:margin-top="0.423cm" fo:margin-bottom="0cm" style:contextual-spacing="false" style:line-height-at-least="0.353cm" fo:orphans="0" fo:widows="0"/>
      <style:text-properties style:font-name-complex="Calibri"/>
    </style:style>
    <style:style style:name="P17" style:family="paragraph" style:parent-style-name="Standard">
      <style:paragraph-properties fo:margin-left="1.27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1.27cm"/>
        </style:tab-stops>
      </style:paragraph-properties>
      <style:text-properties style:font-name-complex="Calibri"/>
    </style:style>
    <style:style style:name="P18" style:family="paragraph" style:parent-style-name="Standard">
      <style:paragraph-properties fo:margin-top="0cm" fo:margin-bottom="0cm" style:contextual-spacing="false" style:line-height-at-least="0.353cm" fo:orphans="0" fo:widows="0"/>
    </style:style>
    <style:style style:name="P19" style:family="paragraph" style:parent-style-name="Standard">
      <style:paragraph-properties fo:margin-top="0.423cm" fo:margin-bottom="0cm" style:contextual-spacing="false" style:line-height-at-least="0.353cm" fo:orphans="0" fo:widows="0"/>
    </style:style>
    <style:style style:name="P20" style:family="paragraph" style:parent-style-name="Standard">
      <style:paragraph-properties fo:margin-top="0.423cm" fo:margin-bottom="0cm" style:contextual-spacing="false" style:line-height-at-least="0.353cm" fo:orphans="0" fo:widows="0"/>
      <style:text-properties officeooo:paragraph-rsid="00123a2a"/>
    </style:style>
    <style:style style:name="P21" style:family="paragraph" style:parent-style-name="Standard">
      <style:paragraph-properties fo:margin-top="0cm" fo:margin-bottom="0cm" style:contextual-spacing="false" style:line-height-at-least="0.353cm" fo:orphans="0" fo:widows="0"/>
      <style:text-properties officeooo:paragraph-rsid="00157d65"/>
    </style:style>
    <style:style style:name="P22" style:family="paragraph" style:parent-style-name="Standard">
      <style:paragraph-properties fo:margin-top="0cm" fo:margin-bottom="0cm" style:contextual-spacing="false" fo:line-height="104%" fo:orphans="0" fo:widows="0"/>
    </style:style>
    <style:style style:name="P23" style:family="paragraph" style:parent-style-name="Standard">
      <style:paragraph-properties fo:margin-top="0cm" fo:margin-bottom="0cm" style:contextual-spacing="false" fo:line-height="104%" fo:orphans="0" fo:widows="0"/>
      <style:text-properties officeooo:paragraph-rsid="00157d65"/>
    </style:style>
    <style:style style:name="P24" style:family="paragraph" style:parent-style-name="Standard" style:master-page-name="MP0">
      <style:paragraph-properties fo:margin-top="0cm" fo:margin-bottom="0cm" style:contextual-spacing="false" style:line-height-at-least="0.353cm" fo:text-align="center" style:justify-single-word="false" fo:orphans="0" fo:widows="0" style:page-number="auto" fo:break-before="pag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4%" fo:orphans="0" fo:widows="0"/>
      <style:text-properties officeooo:paragraph-rsid="00157d65"/>
    </style:style>
    <style:style style:name="T1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fo:color="#000000" loext:opacity="100%" style:font-name="Times New Roman" fo:font-size="10pt" officeooo:rsid="0011f957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officeooo:rsid="00123a2a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officeooo:rsid="00157d65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officeooo:rsid="0019c91e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size="10pt" officeooo:rsid="0019d620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0pt" style:font-size-asian="10pt" style:font-size-complex="10pt"/>
    </style:style>
    <style:style style:name="T10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Times New Roman" fo:font-size="10pt" fo:font-weight="bold" officeooo:rsid="00164cdb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loext:opacity="100%" style:font-name="Times New Roman" fo:font-size="10pt" fo:font-weight="bold" officeooo:rsid="001851f4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style:font-name="Times New Roman" fo:font-size="10pt" fo:font-weight="bold" officeooo:rsid="001658b3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0pt" style:text-underline-style="none" officeooo:rsid="00157d65" style:text-underline-mode="continuous" style:text-overline-mode="continuous" style:text-line-through-mode="continuous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10c3a6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loext:opacity="100%" style:font-name="Times New Roman" fo:font-size="10pt" fo:language="cs" fo:country="CZ" style:font-size-asian="10pt" style:language-asian="zh" style:country-asian="CN" style:font-size-complex="10pt" style:language-complex="ar" style:country-complex="SA"/>
    </style:style>
    <style:style style:name="T18" style:family="text">
      <style:text-properties fo:font-size="10pt" style:text-underline-style="none" officeooo:rsid="00157d65" style:text-underline-mode="continuous" style:text-overline-mode="continuous" style:text-line-through-mode="continuous" style:font-size-asian="10pt" style:font-name-complex="Calibri" style:font-size-complex="10pt"/>
    </style:style>
    <style:style style:name="T19" style:family="text">
      <style:text-properties officeooo:rsid="00139ebc"/>
    </style:style>
    <style:style style:name="T20" style:family="text">
      <style:text-properties officeooo:rsid="00157d65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/>
    </style:style>
    <style:style style:name="T23" style:family="text">
      <style:text-properties officeooo:rsid="00164c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ateřská škola Zelená 73/A, příspěvková organizace</text:p>
      <text:p text:style-name="P1">detašované pracoviště Mateřské škola Matrosovova 14/A, Ostrava-Hulváky</text:p>
      <text:p text:style-name="P13">Vnitřní řád školní jídelny</text:p>
      <text:p text:style-name="P19"><text:span text:style-name="Standardní_20_písmo_20_odstavce"><text:span text:style-name="T1">Š</text:span></text:span><text:span text:style-name="Standardní_20_písmo_20_odstavce"><text:span text:style-name="T2">kolní stravování je poskytováno dětem, žákům a studentům dle zákona č. 561/2004 Sb., o předškolním, základním, středním, vyšším odborném a jiném vzdělávání (školský zákon) a vyhlášky č.107/2005 Sb., včetně následných změn a doplňků. Školní jídelna zabezpečuje rovněž stravování zaměstnanců organizace.</text:span></text:span></text:p>
      <text:p text:style-name="P3">1. Práva a povinnosti strávníků a zákonných zástupců</text:p>
      <text:p text:style-name="P3">1.1. Práva strávníků</text:p>
      <text:p text:style-name="P6">- využívají stravovací služby a informace týkající se školního stravování</text:p>
      <text:p text:style-name="P14"><text:span text:style-name="Standardní_20_písmo_20_odstavce"><text:span text:style-name="T2">- zajištění bezpečnosti a ochrany zdraví, na život ve zdravém životním prostředí</text:span></text:span></text:p>
      <text:p text:style-name="P14"><text:span text:style-name="Standardní_20_písmo_20_odstavce"><text:span text:style-name="T2">- nejsou nuceni ke konzumaci celého vydaného jídla</text:span></text:span></text:p>
      <text:p text:style-name="P3">1.2. Povinnosti strávníků</text:p>
      <text:p text:style-name="P6">- dodržují pravidla kulturního chování</text:p>
      <text:p text:style-name="P14"><text:span text:style-name="Standardní_20_písmo_20_odstavce"><text:span text:style-name="T2">- plní pokyny pedagogického dohledu, popřípadě dalších oprávněných osob</text:span></text:span></text:p>
      <text:p text:style-name="P14"><text:span text:style-name="Standardní_20_písmo_20_odstavce"><text:span text:style-name="T2">- dbají na čistotu rukou <text:s/></text:span></text:span></text:p>
      <text:p text:style-name="P6">- před odchodem z jídelny odevzdají použité nádobí, příbory a tácy</text:p>
      <text:p text:style-name="P14"><text:span text:style-name="Standardní_20_písmo_20_odstavce"><text:span text:style-name="T2">- neodnášejí vydané jídlo z místnosti, je určeno ke konzumaci v jídelně</text:span></text:span></text:p>
      <text:p text:style-name="P6">- do prostor školní jídelny vstupují v doprovodu pedagogického pracovníka</text:p>
      <text:p text:style-name="P15"/>
      <text:p text:style-name="P2">1.3. Práva zákonných zástupců</text:p>
      <text:p text:style-name="P7">- vznášet připomínky a podněty k práci školní jídelny u ředitele školy.</text:p>
      <text:p text:style-name="P2"/>
      <text:p text:style-name="P2">1.4. Povinnosti zákonných zástupců</text:p>
      <text:p text:style-name="P10">- informovat o změně zdravotní způsobilosti, zdravotních obtížích strávníka nebo jiných skutečnostech, na které je nutno brát ze</text:p>
      <text:p text:style-name="P18"><text:span text:style-name="Standardní_20_písmo_20_odstavce"><text:span text:style-name="T3"><text:s text:c="2"/>zdravotního hlediska ohled. Aktualizovat přihlášku ke stravování v případě změn.</text:span></text:span></text:p>
      <text:p text:style-name="P17"/>
      <text:p text:style-name="P2">2. Vztahy strávníků a zákonných zástupců s pedagogickými pracovníky <text:s/></text:p>
      <text:p text:style-name="P10">Informace, které zákonný zástupce poskytne o strávníkovi (zdravotní způsobilost,…) jsou důvěrné a všichni pracovníci školského zařízení se řídí zákonem č. 101/2000 Sb., o ochraně osobních údajů.</text:p>
      <text:p text:style-name="P10"/>
      <text:p text:style-name="P2">3. Bezpečnost a ochrana zdraví strávníků</text:p>
      <text:p text:style-name="P7">- je v jídelně zajištěna po celou dobu provozu školní jídelny prostřednictvím pedagogického dohledu</text:p>
      <text:p text:style-name="P18"><text:span text:style-name="Standardní_20_písmo_20_odstavce"><text:span text:style-name="T2">- děti jsou seznamováni se zásadami bezpečnosti a ochrany zdraví, pravidly chování a hygieny</text:span></text:span></text:p>
      <text:p text:style-name="P18"><text:span text:style-name="Standardní_20_písmo_20_odstavce"><text:span text:style-name="T2">- děti dodržují při všech svých činnostech zásady bezpečnosti a ochrany zdraví, při svém počínání mají na paměti nebezpečí úrazu</text:span></text:span></text:p>
      <text:p text:style-name="P18"><text:span text:style-name="Standardní_20_písmo_20_odstavce"><text:span text:style-name="T2">- zdravotní indispozici dítě neprodleně oznámí pedagogickému dohledu</text:span></text:span></text:p>
      <text:p text:style-name="P2"/>
      <text:p text:style-name="P2">4. Pedagogický dohled</text:p>
      <text:p text:style-name="P8">- je zajišťován pedagogickým pracovníkem, který vykonává související pedagogickou činnost</text:p>
      <text:p text:style-name="P18"><text:span text:style-name="Standardní_20_písmo_20_odstavce"><text:span text:style-name="T2">- dbá o bezpečnost stravujících se, organizuje odběr stravy a bezpečnost prostředí. Strávníci se mohou v případě potřeby na pedagogický</text:span></text:span></text:p>
      <text:p text:style-name="P7"><text:s text:c="2"/>dohled obracet</text:p>
      <text:p text:style-name="P18"><text:span text:style-name="Standardní_20_písmo_20_odstavce"><text:span text:style-name="T2">- poskytne potřebnou péči při každém úrazu, poranění či nehodě, uvědomí vedení školy a zákonné zástupce, případně zajistí transport</text:span></text:span></text:p>
      <text:p text:style-name="P7"><text:s text:c="2"/>nemocného dítěte v doprovodu pověřené osoby</text:p>
      <text:p text:style-name="P18"><text:span text:style-name="Standardní_20_písmo_20_odstavce"><text:span text:style-name="T2">- sleduje způsob výdeje stravy</text:span></text:span></text:p>
      <text:p text:style-name="P18"><text:span text:style-name="Standardní_20_písmo_20_odstavce"><text:span text:style-name="T2">- sleduje odevzdání nádobí, příborů a táců strávníky</text:span></text:span></text:p>
      <text:p text:style-name="P2"/>
      <text:p text:style-name="P4">5. <text:span text:style-name="T23">Ochrana před sociálně patologickými jevy a před projevy diskriminace, nepřátelství nebo násilí</text:span></text:p>
      <text:p text:style-name="P11">- <text:span text:style-name="T23">je zakázáno nošení, držení, distribuce a zneužívání návykových látek (alkohol, cigarety, drogy) v areálu MŠ a v prostorách </text:span></text:p>
      <text:p text:style-name="P12">určených ke stravování</text:p>
      <text:p text:style-name="P12">- projevy šikanování mezi dětmi, tj. násilí, omezování osobní svobody, ponižování apod.., kterých by se dopouštěli jednotlivé děti nebo skupiny dětí vůči jiným dětem nebo skupinám, jsou v prostorách celého školského zařízení přísně zakázány</text:p>
      <text:p text:style-name="P5"/>
      <text:p text:style-name="P4"><text:span text:style-name="T23">6. </text:span>Ochrana majetku</text:p>
      <text:p text:style-name="P7">- strávníci mají právo užívat zařízení školní jídelny v souvislosti se školním stravováním</text:p>
      <text:p text:style-name="P18"><text:span text:style-name="Standardní_20_písmo_20_odstavce"><text:span text:style-name="T2">- strávníci okamžitě oznámí zjištěné závady na majetku pedagogickému dohledu ve školní jídelně</text:span></text:span></text:p>
      <text:p text:style-name="P2"/>
      <text:p text:style-name="P2"/>
      <text:p text:style-name="P2"/>
      <text:p text:style-name="P2"><text:soft-page-break/><text:span text:style-name="T23">7.</text:span> Školní stravování je zajišťováno:</text:p>
      <text:p text:style-name="P7">- školní stravování je zajišťováno z vlastní kuchyně.</text:p>
      <text:p text:style-name="P2"/>
      <text:p text:style-name="P2">Výdejní doba ve školní jídelně:</text:p>
      <text:p text:style-name="P2"><text:span text:style-name="T19">Pitný režim: 6,00-16,00 hod.<text:line-break/></text:span>Svačina dopolední: 8.30 hod.</text:p>
      <text:p text:style-name="P2">Oběd: 11,30 hod.</text:p>
      <text:p text:style-name="P2">Svačina odpolední: 14,30 <text:s/>hod.</text:p>
      <text:p text:style-name="P2"/>
      <text:p text:style-name="P2"/>
      <text:p text:style-name="P2"><text:span text:style-name="T23">8</text:span>. Rozsah služeb školního stravování</text:p>
      <text:p text:style-name="P7">- dětem je poskytována celodenní strava. Celodenní strava zahrnuje jídla hlavní (oběd,) a jídla doplňková (přesn<text:span text:style-name="T20">í</text:span>dávky, svačiny).</text:p>
      <text:p text:style-name="P7">- jídelní lístek, společně se seznamem alergenů, je vyvěšen na nástěnce v jídelně</text:p>
      <text:p text:style-name="P19"><text:span text:style-name="Standardní_20_písmo_20_odstavce"><text:span text:style-name="T10"><text:s/></text:span></text:span><text:span text:style-name="Standardní_20_písmo_20_odstavce"><text:span text:style-name="T11">9</text:span></text:span><text:span text:style-name="Standardní_20_písmo_20_odstavce"><text:span text:style-name="T10">. Výše finančního limitu</text:span></text:span></text:p>
      <text:p text:style-name="P18"><text:span text:style-name="Standardní_20_písmo_20_odstavce"><text:span text:style-name="T2">Výše finančního normativu je určena v rámci rozpětí finančních limitů (vyhláška č. 107/2008 Sb. )</text:span></text:span></text:p>
      <text:p text:style-name="P7"/>
      <text:p text:style-name="P18"><text:span text:style-name="Standardní_20_písmo_20_odstavce"><text:span text:style-name="T2">Dle vyhlášky 107/2005 Sb. jsou děti, <text:s/>zařazování do věkových skupin po dobu celého školního roku (tj. od 1.9.-31.8.), ve kterém dosáhli níže uvedeného věku: </text:span></text:span><text:span text:style-name="Standardní_20_písmo_20_odstavce"><text:span text:style-name="T15">od 3 let <text:s/></text:span></text:span><text:span text:style-name="Standardní_20_písmo_20_odstavce"><text:span text:style-name="T16">4</text:span></text:span><text:span text:style-name="Standardní_20_písmo_20_odstavce"><text:span text:style-name="T15">8,--Kč <text:s/>od 7 let </text:span></text:span><text:span text:style-name="Standardní_20_písmo_20_odstavce"><text:span text:style-name="T16">5</text:span></text:span><text:span text:style-name="Standardní_20_písmo_20_odstavce"><text:span text:style-name="T15">1,--Kč na den</text:span></text:span></text:p>
      <text:p text:style-name="P2"/>
      <text:p text:style-name="P21"><text:span text:style-name="T13">10</text:span><text:span text:style-name="T10">. Přihlašování a odhlašování stravování</text:span><text:span text:style-name="T2"><text:line-break/></text:span><text:span text:style-name="T6">Přihlašování a odhlašování stravy</text:span><text:span text:style-name="T21"> je možné pouze </text:span><text:span text:style-name="T22">e-mailem</text:span><text:span text:style-name="T21"> na </text:span><text:span text:style-name="T9">sjova.matrosovova</text:span><text:span text:style-name="Internet_20_link"><text:span text:style-name="T17">@seznam.cz</text:span></text:span><text:span text:style-name="T9">,</text:span><text:span text:style-name="T21"> </text:span><text:span text:style-name="T22">formou SMS</text:span><text:span text:style-name="T21"> na tel. 775 560 537 nebo do </text:span><text:span text:style-name="T22">omluvného listu</text:span><text:span text:style-name="T21"> v šatnách jednotlivých tříd vždy </text:span><text:span text:style-name="T22">do 12.30 hod.</text:span><text:span text:style-name="T21"> předcházejícího dne a v pondělí resp. začátku prac. týdne do 8.00 hod.(V Po mají stravu přihlášenu pouze přítomné děti). V případě, že jde dítě po obědě domů a rodič tuto skutečnost nahlásí nejpozději ráno daného dne, bude mít k odchodu připravenu odpolední svačinu (ne vždy stejnou, jako děti v MŠ). </text:span><text:span text:style-name="T22">Neomluvené nepřítomné dítě je z hlediska stravování bráno jako přítomné</text:span><text:span text:style-name="T21">. První den nepřítomnosti je možné si oběd, popř. svačinu vyzvednout v kuchyni. Další dny jsou zákonní zástupci dítěte </text:span><text:span text:style-name="T22">POVINNI </text:span><text:span text:style-name="T21">stravu odhlásit. </text:span><text:span text:style-name="T22">V případě neomluvené nepřítomnosti dítěte, kdy zákonní zástupci dítěte prokazatelně nekontaktují zaměstnance MŠ, bude následující den dítěti strava odhlášena</text:span><text:span text:style-name="T21">. Dítě, které nemá řádně přihlášenu stravu na daný den, nemůže být ten den přijato do MŠ. Tel. do školní jídelny je 775 560 537.</text:span></text:p>
      <text:p text:style-name="P9"/>
      <text:p text:style-name="P21"><text:span text:style-name="Standardní_20_písmo_20_odstavce"><text:span text:style-name="T2">Strava do jídlonošů se vydává v době od 11.00 hod. Do 11.20 <text:s/>hod.</text:span></text:span><text:span text:style-name="T2"><text:line-break/><text:line-break/></text:span><text:span text:style-name="Standardní_20_písmo_20_odstavce"><text:span text:style-name="T10">1</text:span></text:span><text:span text:style-name="Standardní_20_písmo_20_odstavce"><text:span text:style-name="T12">1</text:span></text:span><text:span text:style-name="Standardní_20_písmo_20_odstavce"><text:span text:style-name="T10">. Další informace o provozu školní jídelny</text:span></text:span></text:p>
      <text:p text:style-name="P22"><text:span text:style-name="Standardní_20_písmo_20_odstavce"><text:span text:style-name="T18">Platba zaměstnanců za odebranou stravu je realizována formou platby v <text:s/>hotovosti u vedoucí školní jídelny nebo platbou převodem na účet MŠ s uvedením jména a příjmení v informaci pro příjemce.</text:span></text:span></text:p>
      <text:p text:style-name="P23"><text:span text:style-name="Standardní_20_písmo_20_odstavce"><text:span text:style-name="T18">Dospělí strávníci jsou při stravování v MŠ povinni působit výchovně.</text:span></text:span></text:p>
      <text:p text:style-name="P23"><text:span text:style-name="Standardní_20_písmo_20_odstavce"><text:span text:style-name="T18">Strávník konzumuje vydanou porci v MŠ a nevynáší zbytky stravy mimo vyhrazený prostor.</text:span></text:span><text:span text:style-name="T14"/></text:p>
      <text:p text:style-name="P23"><text:span text:style-name="Standardní_20_písmo_20_odstavce"><text:span text:style-name="T18">Vnitřní řád školní jídelny je vyvěšen na nástěnce u vstupu do každé třídy a rovněž na webových stránkách MŠ.</text:span></text:span></text:p>
      <text:p text:style-name="P22"><text:span text:style-name="Standardní_20_písmo_20_odstavce"/></text:p>
      <text:p text:style-name="P19"><text:span text:style-name="Standardní_20_písmo_20_odstavce"><text:span text:style-name="T2">Tento vnitřní řád školní jídelny nabývá účinnosti dnem <text:s/>1.9.202</text:span></text:span><text:span text:style-name="Standardní_20_písmo_20_odstavce"><text:span text:style-name="T5">3</text:span></text:span><text:span text:style-name="Standardní_20_písmo_20_odstavce"><text:span text:style-name="T2"> a je stanoven na dobu neurčitou.</text:span></text:span></text:p>
      <text:p text:style-name="P16"/>
      <text:p text:style-name="P20"><text:span text:style-name="Standardní_20_písmo_20_odstavce"><text:span text:style-name="T2">Zpracovala: </text:span></text:span><text:span text:style-name="Standardní_20_písmo_20_odstavce"><text:span text:style-name="T8">Eva Čepicová,</text:span></text:span><text:span text:style-name="Standardní_20_písmo_20_odstavce"><text:span text:style-name="T4"> vedoucí školní jídelny</text:span></text:span></text:p>
      <text:p text:style-name="P16"/>
      <text:p text:style-name="P16"/>
      <text:p text:style-name="P16"/>
      <text:p text:style-name="P19"><text:span text:style-name="Standardní_20_písmo_20_odstavce"><text:span text:style-name="T2">V Ostravě dne </text:span></text:span><text:span text:style-name="Standardní_20_písmo_20_odstavce"><text:span text:style-name="T7">31.8</text:span></text:span><text:span text:style-name="Standardní_20_písmo_20_odstavce"><text:span text:style-name="T2">.202</text:span></text:span><text:span text:style-name="Standardní_20_písmo_20_odstavce"><text:span text:style-name="T8">4</text:span></text:span><text:span text:style-name="Standardní_20_písmo_20_odstavce"><text:span text:style-name="T5"> <text:s text:c="43"/></text:span></text:span><text:span text:style-name="Standardní_20_písmo_20_odstavce"><text:span text:style-name="T4"><text:s/></text:span></text:span><text:span text:style-name="Standardní_20_písmo_20_odstavce"><text:span text:style-name="T2">Schválil</text:span></text:span><text:span text:style-name="Standardní_20_písmo_20_odstavce"><text:span text:style-name="T5">a: Bc. Olga Besedová, ředitelka organizace</text:span></text:span><text:span text:style-name="Standardní_20_písmo_20_odstavce"><text:span text:style-name="T2"> 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Times New Roman2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uzivatel</meta:initial-creator>
    <meta:creation-date>2021-08-27T12:05:00Z</meta:creation-date>
    <dc:date>2024-08-29T14:00:24.866000000</dc:date>
    <meta:print-date>2021-05-04T08:48:00Z</meta:print-date>
    <meta:editing-cycles>14</meta:editing-cycles>
    <meta:editing-duration>PT53M25S</meta:editing-duration>
    <meta:document-statistic meta:table-count="0" meta:image-count="0" meta:object-count="0" meta:page-count="2" meta:paragraph-count="64" meta:word-count="874" meta:character-count="6013" meta:non-whitespace-character-count="5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áce%20nový%20pc/Vnitřní%20řád%20šklní%20jídelny2022%20MŠ%20Matrosovova%20(5).odt/Normal"/>
  </office:meta>
</office:document-meta>
</file>