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margin-left="11.245cm" fo:margin-right="0cm" fo:text-indent="-11.245cm" style:auto-text-indent="false">
        <style:tab-stops/>
      </style:paragraph-properties>
    </style:style>
    <style:style style:name="P8" style:family="paragraph" style:parent-style-name="Standard">
      <style:paragraph-properties fo:margin-left="11.245cm" fo:margin-right="0cm" fo:text-indent="-0.005cm" style:auto-text-indent="false">
        <style:tab-stops/>
      </style:paragraph-properties>
    </style:style>
    <style:style style:name="P9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249cm" fo:margin-right="0cm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officeooo:rsid="000e2e40" officeooo:paragraph-rsid="000e2e40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04dfd" style:font-weight-asian="bold" style:font-weight-complex="bold"/>
    </style:style>
    <style:style style:name="T3" style:family="text">
      <style:text-properties fo:font-weight="bold" officeooo:rsid="000502b3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e2e40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officeooo:rsid="00004dfd"/>
    </style:style>
    <style:style style:name="T9" style:family="text">
      <style:text-properties style:font-name="Times New Roman" fo:font-size="12pt" officeooo:rsid="00013f86" style:font-name-asian="Times New Roman" style:font-size-asian="12pt" style:language-asian="cs" style:country-asian="CZ" style:font-name-complex="Times New Roman" style:font-size-complex="12pt"/>
    </style:style>
    <style:style style:name="T10" style:family="text">
      <style:text-properties style:font-name="Times New Roman" fo:font-size="12pt" officeooo:rsid="0001c1b1" style:font-name-asian="Times New Roman" style:font-size-asian="12pt" style:language-asian="cs" style:country-asian="CZ" style:font-name-complex="Times New Roman" style:font-size-complex="12pt"/>
    </style:style>
    <style:style style:name="T11" style:family="text">
      <style:text-properties style:font-name="Times New Roman" fo:font-size="12pt" officeooo:rsid="000502b3" style:font-name-asian="Times New Roman" style:font-size-asian="12pt" style:language-asian="cs" style:country-asian="CZ" style:font-name-complex="Times New Roman" style:font-size-complex="12pt"/>
    </style:style>
    <style:style style:name="T12" style:family="text">
      <style:text-properties style:font-name="Times New Roman" fo:font-size="12pt" officeooo:rsid="00098d25" style:font-name-asian="Times New Roman" style:font-size-asian="12pt" style:language-asian="cs" style:country-asian="CZ" style:font-name-complex="Times New Roman" style:font-size-complex="12pt"/>
    </style:style>
    <style:style style:name="T13" style:family="text">
      <style:text-properties style:font-name="Times New Roman" fo:font-size="12pt" officeooo:rsid="000cf8ce" style:font-name-asian="Times New Roman" style:font-size-asian="12pt" style:language-asian="cs" style:country-asian="CZ" style:font-name-complex="Times New Roman" style:font-size-complex="12pt"/>
    </style:style>
    <style:style style:name="T14" style:family="text">
      <style:text-properties style:font-name="Times New Roman" fo:font-size="12pt" officeooo:rsid="000e2e40" style:font-name-asian="Times New Roman" style:font-size-asian="12pt" style:language-asian="cs" style:country-asian="CZ" style:font-name-complex="Times New Roman" style:font-size-complex="12pt"/>
    </style:style>
    <style:style style:name="T15" style:family="text">
      <style:text-properties style:font-name="Times New Roman" fo:font-size="12pt" fo:font-weight="bold" officeooo:rsid="0002be0d" style:font-name-asian="Times New Roman" style:font-size-asian="12pt" style:language-asian="cs" style:country-asian="CZ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officeooo:rsid="0007241b" style:font-name-asian="Times New Roman" style:font-size-asian="12pt" style:language-asian="cs" style:country-asian="CZ" style:font-weight-asian="bold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07241b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8" style:family="text">
      <style:text-properties officeooo:rsid="0001c1b1"/>
    </style:style>
    <style:style style:name="T19" style:family="text">
      <style:text-properties officeooo:rsid="00040487"/>
    </style:style>
    <style:style style:name="T20" style:family="text">
      <style:text-properties officeooo:rsid="0007241b"/>
    </style:style>
    <style:style style:name="T21" style:family="text">
      <style:text-properties officeooo:rsid="000e2e40"/>
    </style:style>
    <style:style style:name="T22" style:family="text">
      <style:text-properties officeooo:rsid="0012ac2d"/>
    </style:style>
    <style:style style:name="T23" style:family="text">
      <style:text-properties officeooo:rsid="001332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ateřská škola Zelená 73/A, příspěvková organizace,</text:p>
      <text:p text:style-name="P2">detašované pracoviště Mateřská škola Matrosovova 14/A</text:p>
      <text:p text:style-name="P2"/>
      <text:p text:style-name="P4">PROVOZNÍ ŘÁD ŠKOLNÍ JÍDELNY</text:p>
      <text:p text:style-name="P5"/>
      <text:p text:style-name="Standard">Adresa ŠJ:<text:tab/><text:tab/><text:tab/><text:tab/><text:tab/><text:tab/><text:tab/><text:tab/></text:p>
      <text:p text:style-name="P7">Mateřská škola Zelená 73/A, přísp.org.<text:tab/>Telefon: <text:span text:style-name="Standardní_20_písmo_20_odstavce"><text:span text:style-name="T1">596 621 706, </text:span></text:span></text:p>
      <text:p text:style-name="P8"><text:span text:style-name="Standardní_20_písmo_20_odstavce"><text:span text:style-name="T1">775 560 537, </text:span></text:span></text:p>
      <text:p text:style-name="Standard">detašované pracoviště Mateřská škola Matrosovova 14/A<text:tab/><text:tab/>Vedoucí ŠJ: <text:span text:style-name="T23">Eva Čepicová</text:span></text:p>
      <text:p text:style-name="Standard">e-mail: sjova.matrosovova@seznam.cz<text:tab/><text:tab/><text:tab/><text:tab/>Kuchařka: <text:s/><text:span text:style-name="T10">Ivana Gi</text:span><text:span text:style-name="T12">t</text:span><text:span text:style-name="T10">terová </text:span></text:p>
      <text:p text:style-name="Standard">Matrosovova 14/A, 709 00 Ostrava - Hulváky<text:tab/><text:tab/><text:tab/><text:tab/> <text:s text:c="6"/></text:p>
      <text:p text:style-name="Standard">Číslo účtu: 65639761/0100, IČO 709 84 191<text:tab/><text:tab/><text:tab/></text:p>
      <text:p text:style-name="Standard"><text:tab/></text:p>
      <text:p text:style-name="P5"/>
      <text:p text:style-name="P5">Provozní doba vedoucí ŠJ: <text:s text:c="3"/><text:span text:style-name="T23">úterý a čtvrtek : <text:s/>7.00 – 14.30</text:span></text:p>
      <text:p text:style-name="P5"/>
      <text:p text:style-name="P5">Platba v hotovosti: <text:s text:c="5"/><text:tab/> jen po telefonické domluvě s vedoucí ŠJ na t.č. <text:span text:style-name="Standardní_20_písmo_20_odstavce"><text:span text:style-name="T15">7</text:span></text:span><text:span text:style-name="Standardní_20_písmo_20_odstavce"><text:span text:style-name="T16">75 560 537</text:span></text:span></text:p>
      <text:p text:style-name="P5">Provozní doba ŠJ:<text:tab/><text:tab/> pondělí - pátek <text:span text:style-name="T18">od 6</text:span>:00 <text:span text:style-name="T18">do </text:span><text:span text:style-name="T23">14.30 </text:span><text:s/>hod.</text:p>
      <text:p text:style-name="Standard"/>
      <text:p text:style-name="P1">Zásady provozu ŠJ<text:tab/></text:p>
      <text:p text:style-name="Standard">Provoz školní jídelny se řídí Vyhl. 107/2005 Sb. O školním stravování ve znění pozdějších předpisů, Vyhl. č. 137/2004 Sb. ve znění Vyhl. 602/2006 Sb. O hygienických požadavcích na stravovací služby, nařízení Evropského parlamentu a rady ES č. 852/2004 ze dne 29. 4. 2004 o hygieně potravin, zákonem 561/2004 Sb. – Školský zákon ve znění pozdějších předpisů, zákonem 258/2000 Sb. O ochraně veřejného zdraví ve znění pozdějších předpisů.</text:p>
      <text:p text:style-name="Standard"/>
      <text:p text:style-name="Standard">Základní vyhláška a předpisy jsou k dispozici u vedoucí ŠJ.</text:p>
      <text:p text:style-name="Standard"/>
      <text:p text:style-name="Standard">Jídelníček je sestavován na základě zásad zdravé výživy a dodržování spotřebního koše sledovaných potravin – tj. nutné dodržování výživových norem vybraných potravin na strávníka a den. Jídelní lístek je viditelně vyvěšen v šatnách jednotlivých tříd a na webu MŠ. </text:p>
      <text:p text:style-name="Standard"/>
      <text:p text:style-name="Standard">Strávník má nárok na dotované stravné pouze v případě, že je přítomen ve školském zařízení nebo <text:span text:style-name="Standardní_20_písmo_20_odstavce"><text:span text:style-name="T1">pouze 1. den</text:span></text:span> neplánované nepřítomnosti, další dny nemá na odebrání dotované stravy nárok a zákonní zástupci strávníka jsou povinni dítě odhlásit. <text:span text:style-name="Standardní_20_písmo_20_odstavce"><text:span text:style-name="T1">Dítě se stravuje vždy, pokud je přítomno v době výdeje stravy</text:span></text:span>.</text:p>
      <text:p text:style-name="Standard"/>
      <text:p text:style-name="Standard">Provozní doba ŠJ: <text:tab/><text:tab/><text:tab/> <text:s/>6:00 – 1<text:span text:style-name="T23">4</text:span>:<text:span text:style-name="T23">3</text:span><text:span text:style-name="T19">0</text:span> hod.</text:p>
      <text:p text:style-name="P1">Rozvoz a výdej stravy:</text:p>
      <text:p text:style-name="Standard">Pitný režim <text:s text:c="2"/><text:tab/><text:tab/><text:tab/><text:tab/> <text:s/>6:00 – 16:00 hod.</text:p>
      <text:p text:style-name="Standard">Přesnídávka <text:s/><text:tab/><text:tab/><text:tab/><text:tab/> <text:s/>8:30 – <text:s text:c="2"/>9:15 hod.</text:p>
      <text:p text:style-name="Standard">Oběd <text:s text:c="10"/><text:tab/><text:tab/><text:tab/><text:tab/>11:30 – 12:15 hod.</text:p>
      <text:p text:style-name="Standard">Svačina <text:s text:c="6"/><text:tab/><text:tab/><text:tab/><text:tab/>14:30 – 15:10 hod.</text:p>
      <text:p text:style-name="P9"/>
      <text:p text:style-name="Standard">Výdej do jídlonosičů: 11:00 – 11:20 hod., popř. v době výdeje oběda na třídě.</text:p>
      <text:p text:style-name="Standard">Jídlo je určeno k okamžité spotřebě.</text:p>
      <text:p text:style-name="Standard"/>
      <text:p text:style-name="Standard">Dítě má možnost přídavků jídla, kdykoli o to v době výdeje stravy požádá a pokud je to možné, z toho důvodu jsou kuchařky přítomny u výdeje, dokud nedojí poslední dítě a teprve po té, jsou případné zbytky nevydané stravy odváženy. Zároveň děti nesmějí být do jídla nuceny ani vraceny k dojídání své porce a je respektováno jejich individuální tempo.</text:p>
      <text:p text:style-name="Standard">Denně je dětem nabízeno ovoce, případně zelenina v syrovém stavu.</text:p>
      <text:p text:style-name="Standard">V rámci pitného režimu jsou dětem nabízeny: voda, čaje, ochucená pramenitá voda, džusy – ovocné koncentráty, dle možností i za studena lisované džusy.</text:p>
      <text:p text:style-name="Standard">Veškeré potraviny používáme bez náhradních sladidel a glutamanu sodného. Preferovány jsou čerstvé</text:p>
      <text:p text:style-name="Standard">potraviny před mraženými.</text:p>
      <text:p text:style-name="P1"><text:soft-page-break/></text:p>
      <text:p text:style-name="P1"/>
      <text:p text:style-name="P1">Výše stravného</text:p>
      <text:p text:style-name="Standard">Ceny stravného pro jednotlivé kategorie se řídí Vyhl. 107/2005 Sb. O školním stravování ve znění pozdějších předpisů.</text:p>
      <text:p text:style-name="Standard">Do věkových skupin jsou strávníci zařazování na dobu školního roku, ve kterém dosahují příslušného věku.</text:p>
      <text:p text:style-name="Standard"/>
      <text:p text:style-name="P3">Věková skupina<text:tab/>Denní jídlo<text:tab/>Finanční normativ<text:tab/>Finanční normativ</text:p>
      <text:p text:style-name="P1"><text:s text:c="9"/><text:tab/><text:tab/><text:tab/>dětí<text:tab/><text:tab/><text:tab/><text:tab/> určený vyhláškou<text:tab/> <text:s text:c="4"/>v MŠ Matrosovova</text:p>
      <text:p text:style-name="P1"><text:tab/><text:tab/><text:tab/><text:tab/><text:tab/> <text:s text:c="9"/><text:tab/><text:tab/><text:tab/>(v Kč)<text:tab/><text:tab/> <text:s text:c="7"/>(v Kč)<text:tab/></text:p>
      <text:p text:style-name="Standard"/>
      <text:p text:style-name="P10"><text:span text:style-name="Standardní_20_písmo_20_odstavce"><text:span text:style-name="T1">3 - 6 let</text:span></text:span><text:tab/><text:tab/>Přesnídávka<text:tab/> <text:s text:c="5"/>8,00 – 11,00 <text:s text:c="19"/><text:span text:style-name="T8">11</text:span>,00</text:p>
      <text:p text:style-name="Standard"><text:tab/><text:tab/><text:tab/><text:tab/><text:tab/>Oběd<text:tab/><text:tab/> <text:s text:c="3"/>17,00 – 30,00<text:tab/> <text:s text:c="9"/><text:span text:style-name="T8">21</text:span>,00</text:p>
      <text:p text:style-name="Standard"><text:tab/><text:tab/><text:tab/><text:tab/><text:tab/>Svačina<text:tab/> <text:s text:c="5"/>8,00 – 11,00<text:tab/> <text:s text:c="9"/><text:span text:style-name="T8">11</text:span>,00</text:p>
      <text:p text:style-name="Standard"><text:tab/><text:tab/><text:tab/><text:tab/><text:tab/>Pitný režim<text:tab/> <text:s text:c="5"/><text:span text:style-name="T8">4</text:span>,00 – 6,00<text:tab/><text:tab/><text:span text:style-name="T8">5</text:span>,00</text:p>
      <text:p text:style-name="Standard"><text:s text:c="128"/><text:span text:style-name="T2">4</text:span><text:span text:style-name="Standardní_20_písmo_20_odstavce"><text:span text:style-name="T4">8,--Kč na den</text:span></text:span></text:p>
      <text:p text:style-name="P6"/>
      <text:p text:style-name="P10"><text:span text:style-name="Standardní_20_písmo_20_odstavce"><text:span text:style-name="T1">Od 7 let</text:span></text:span><text:tab/><text:tab/>Přesnídávka<text:tab/> <text:s text:c="5"/>9,00 – 15,00<text:tab/> <text:s text:c="9"/><text:span text:style-name="T8">11</text:span>,00</text:p>
      <text:p text:style-name="Standard"><text:tab/><text:tab/><text:tab/><text:tab/><text:tab/>Oběd<text:tab/><text:tab/> <text:s text:c="3"/>20,00 – 39,00<text:tab/> <text:s text:c="9"/>2<text:span text:style-name="T8">4</text:span>,00<text:tab/></text:p>
      <text:p text:style-name="Standard"><text:tab/><text:tab/><text:tab/><text:tab/><text:tab/>Svačina<text:tab/> <text:s text:c="5"/>8,00 – 12,00<text:tab/> <text:s text:c="9"/><text:span text:style-name="T8">11</text:span>,00</text:p>
      <text:p text:style-name="Standard"><text:tab/><text:tab/><text:tab/><text:tab/><text:tab/>Pitný režim<text:tab/> <text:s text:c="5"/>4,00 – 6,00<text:tab/> <text:s text:c="9"/><text:span text:style-name="T8">5</text:span>,00</text:p>
      <text:p text:style-name="Standard"><text:s text:c="128"/><text:span text:style-name="T2">5</text:span><text:span text:style-name="Standardní_20_písmo_20_odstavce"><text:span text:style-name="T4">1,--Kč na den</text:span></text:span></text:p>
      <text:p text:style-name="P6"/>
      <text:p text:style-name="P10"><text:span text:style-name="Standardní_20_písmo_20_odstavce"><text:span text:style-name="T1">Dospělí</text:span></text:span><text:tab/><text:tab/>Oběd<text:tab/><text:tab/> <text:s text:c="4"/>2<text:span text:style-name="T20">4</text:span>,00 - 45,00<text:tab/> <text:s text:c="7"/><text:span text:style-name="T6"><text:s text:c="2"/></text:span><text:span text:style-name="T17">42,--Kč na den</text:span></text:p>
      <text:p text:style-name="Standard"/>
      <text:p text:style-name="P1">Výše školného</text:p>
      <text:p text:style-name="Standard">Úplata za předškolní vzdělávání (dále jen školné) je <text:span text:style-name="T21">pro školní rok 2023/2024</text:span> stanovena na <text:span text:style-name="Standardní_20_písmo_20_odstavce"><text:span text:style-name="T4">Kč </text:span></text:span><text:span text:style-name="Standardní_20_písmo_20_odstavce"><text:span text:style-name="T5">6</text:span></text:span><text:span text:style-name="Standardní_20_písmo_20_odstavce"><text:span text:style-name="T4">00,-.</text:span></text:span><text:span text:style-name="Standardní_20_písmo_20_odstavce"><text:span text:style-name="T7"> </text:span></text:span>Osvobození od školného popř. jeho snížení se řídí Směrnicí ke stanovení výše úplaty za předškolní vzdělávání dítěte v mateřské škole.</text:p>
      <text:p text:style-name="Standard"/>
      <text:p text:style-name="P1">Způsob úhrady stravného a školného</text:p>
      <text:p text:style-name="Standard"><text:span text:style-name="Standardní_20_písmo_20_odstavce"><text:span text:style-name="T1">Úhrada stravného a školného</text:span></text:span> probíhá zálohově, vždy nejpozději <text:span text:style-name="Standardní_20_písmo_20_odstavce"><text:span text:style-name="T1">do</text:span></text:span> <text:span text:style-name="Standardní_20_písmo_20_odstavce"><text:span text:style-name="T1">2</text:span></text:span><text:span text:style-name="Standardní_20_písmo_20_odstavce"><text:span text:style-name="T3">5</text:span></text:span><text:span text:style-name="Standardní_20_písmo_20_odstavce"><text:span text:style-name="T1">. dne předcházejícího měsíce</text:span></text:span> (před dnem nástupu), prostřednictvím bezhotovostních plateb. Ve výjimečných případech lze zaplatit <text:s/>zálohu <text:s/>v hotovosti u vedoucí ŠJ, po domluvě s vedoucí ŠJ. Pokud ani v této době nedojde k úhradě záloh, nebude dítě přijato ke stravování, což je podmínkou k účasti na předškolním vzdělávání. Pokud nebudou zálohy uhrazeny ani do 15. dne následujícího měsíce, budou zákonní zástupci písemně vyrozuměni o možnosti vyloučení dítěte z MŠ z důvodu nehrazení stravného resp. školného. Nebude-li úhrada provedena ani do posledního dne daného měsíce, bude dítě vyloučeno z MŠ. </text:p>
      <text:p text:style-name="Standard">V případě provedení úhrady záloh, bude dítě přijato ke stravování od následujícího dne.</text:p>
      <text:p text:style-name="Standard"/>
      <text:p text:style-name="Standard">V případě, že zákonní zástupci dítěte nemohou pravidelně hradit zálohy bezhotovostním stykem – nemají účet u bankovního ústavu, mohou hradit zálohu prostřednictvím České pošty nebo jednorázovým vkladem u Komerční Banky. </text:p>
      <text:p text:style-name="Standard"/>
      <text:p text:style-name="P1">Přihlášení a odhlašování strávníků</text:p>
      <text:p text:style-name="Standard">Zákonný zástupce vyplní přihlášku ke stravování a odevzdá vedoucí ŠJ ještě před nástupem dítěte do MŠ, kdy dostane přidělen variabilní symbol pro identifikaci platby. Jakékoli změny v údajích vyplněných v přihlášce, jsou zákonní zástupci povinni nahlásit vedoucí ŠJ.</text:p>
      <text:p text:style-name="Standard">Děti jsou v MŠ přihlašovány v celodenním režimu (přesnídávka, oběd, svačina).</text:p>
      <text:p text:style-name="Standard">Odhlašování stravy je možné formou SMS na tel. <text:span text:style-name="T11">775 560 537</text:span>, e-mailem sjova.matrosovova@seznam.cz ve tvaru: jméno strávníka, třída, doba nepřítomnosti, den nástupu (např. Kozáková Karolína, sluníčka, nemocná - nepřítomná od 1. 1. do 5. 1. nástup 8. 1., popř. nástup upřesníme) nebo do omluvných listů, které jsou v šatnách jednotlivých tříd. Odhlašování je možné nejpozději do 12:30 hod. předcházejícího dne s výjimkou pondělků popř. začátků pracovního týdne, kdy je strava přihlášena pouze přítomným dětem. V případě, že si <text:soft-page-break/>dítě budete vyzvedávat po obědě, napište tuto informaci do omluvných listů v  šatnách jednotlivých tříd – dítěti bude k obědu připravena i odpolední svačina.</text:p>
      <text:p text:style-name="Standard"/>
      <text:p text:style-name="P1">Za neodhlášenou a neodebranou stravu se neposkytuje věcná ani finanční náhrada, je vydána do přídavků.</text:p>
      <text:p text:style-name="Standard"/>
      <text:p text:style-name="P1">Vyúčtování</text:p>
      <text:p text:style-name="Standard">Vyúčtování přeplatků na stravném probíhá 1x ročně. Na konci školního roku k 31. 8. Přeplatky jsou odesílány vždy nejpozději do konce následujícího měsíce na účet uvedený v přihlášce ke stravování, ve výjimečných případech jsou po domluvě vypláceny v hotovosti v kanceláři vedoucí ŠJ.</text:p>
      <text:p text:style-name="Standard"/>
      <text:p text:style-name="P1">Prázdninový provoz</text:p>
      <text:p text:style-name="Standard">Svátky a prázdniny jsou odhlášeny automaticky, pokud není provoz MŠ. Při prázdninovém provozu je docházku dítěte nutno nahlásit předem. Výběr stravného v období letních prázdnin se řídí zvláštním režimem. <text:span text:style-name="Standardní_20_písmo_20_odstavce"><text:span text:style-name="T1">Úplata za vzdělávání – školné – se hradí v případě provozu MŠ i v průběhu letních prázdnin.</text:span></text:span></text:p>
      <text:p text:style-name="Standard"/>
      <text:p text:style-name="P1">Závěrečné ustanovení</text:p>
      <text:p text:style-name="Standard">S provozním řádem školní jídelny jsou seznámeni všichni při zahájení nového školního roku resp. při změnách v provozním řádu, což stvrdí svým podpisem na Přihlášce ke stravování a dohodě o platbách za předškolní vzdělávání a stravování nebo na podpisovém archu.</text:p>
      <text:p text:style-name="Standard">Provozní řád byl projednán s vedením mateřské školy a nabývá platnost dne 1. 9. 202<text:span text:style-name="T21">3</text:span>. <text:span text:style-name="T21">Je platný po dobu školního roku 2023/2024, tedy do 31.8.2024. </text:span>Je uložen u vedoucí ŠJ a vyvěšen v šatnách jednotlivých tříd.</text:p>
      <text:p text:style-name="Standard"/>
      <text:p text:style-name="Standard"/>
      <text:p text:style-name="P12"/>
      <text:p text:style-name="P13">Bc. Olga Besedová <text:s text:c="58"/><text:span text:style-name="T23">Eva Čepicová</text:span><text:line-break/> <text:s text:c="13"/>ředitelka MŠ <text:s text:c="68"/>vedoucí ŠJ</text:p>
      <text:p text:style-name="P12"><text:s text:c="5"/></text:p>
      <text:p text:style-name="P12"/>
      <text:p text:style-name="P11"><text:tab/><text:tab/><text:tab/><text:tab/> <text:s text:c="4"/><text:tab/></text:p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Uživatel systému Windows</meta:initial-creator>
    <meta:creation-date>2021-08-26T18:23:00Z</meta:creation-date>
    <dc:date>2024-08-29T13:57:05.309000000</dc:date>
    <meta:print-date>2023-03-15T14:08:18.532000000</meta:print-date>
    <meta:editing-cycles>20</meta:editing-cycles>
    <meta:editing-duration>PT4H54M23S</meta:editing-duration>
    <meta:document-statistic meta:table-count="0" meta:image-count="0" meta:object-count="0" meta:page-count="5" meta:paragraph-count="70" meta:word-count="1051" meta:character-count="7611" meta:non-whitespace-character-count="5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vozní%20rad%20Matros%202021%20(1).odt/Normal"/>
  </office:meta>
</office:document-meta>
</file>